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52</text:p>
          </table:table-cell>
          <table:table-cell table:number-columns-repeated="4" table:style-name="ce10"/>
          <table:table-cell office:value-type="string" table:style-name="ce12">
            <text:p>2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70002:475</text:p>
          </table:table-cell>
          <table:covered-table-cell/>
          <table:table-cell office:value-type="float" office:value="31350" table:style-name="ce20">
            <text:p>31350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70002:476</text:p>
          </table:table-cell>
          <table:covered-table-cell/>
          <table:table-cell office:value-type="float" office:value="33570" table:style-name="ce20">
            <text:p>33570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70002:477</text:p>
          </table:table-cell>
          <table:covered-table-cell/>
          <table:table-cell office:value-type="float" office:value="28935" table:style-name="ce20">
            <text:p>2893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70002:478</text:p>
          </table:table-cell>
          <table:covered-table-cell/>
          <table:table-cell office:value-type="float" office:value="32940" table:style-name="ce20">
            <text:p>32940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6:010401:761</text:p>
          </table:table-cell>
          <table:covered-table-cell/>
          <table:table-cell office:value-type="float" office:value="98782.399999999994" table:style-name="ce20">
            <text:p>98782,4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33:040801:11020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33:040801:11021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33:040801:11022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33:040801:11023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33:040801:11024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33:040801:11025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46:060101:1104</text:p>
          </table:table-cell>
          <table:covered-table-cell/>
          <table:table-cell office:value-type="float" office:value="507550.68" table:style-name="ce20">
            <text:p>507550,6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46:060101:1361</text:p>
          </table:table-cell>
          <table:covered-table-cell/>
          <table:table-cell office:value-type="float" office:value="169183.56" table:style-name="ce20">
            <text:p>169183,5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47:020102:5</text:p>
          </table:table-cell>
          <table:covered-table-cell/>
          <table:table-cell office:value-type="float" office:value="250971" table:style-name="ce20">
            <text:p>250971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56:030011:151</text:p>
          </table:table-cell>
          <table:covered-table-cell/>
          <table:table-cell office:value-type="float" office:value="192699.9" table:style-name="ce20">
            <text:p>192699,9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59:100102:886</text:p>
          </table:table-cell>
          <table:covered-table-cell/>
          <table:table-cell office:value-type="float" office:value="521222.55" table:style-name="ce20">
            <text:p>521222,5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61:021042:846</text:p>
          </table:table-cell>
          <table:covered-table-cell/>
          <table:table-cell office:value-type="float" office:value="426477.81" table:style-name="ce20">
            <text:p>426477,8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65:014901:252</text:p>
          </table:table-cell>
          <table:covered-table-cell/>
          <table:table-cell office:value-type="float" office:value="134121.32" table:style-name="ce20">
            <text:p>134121,3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71:000000:624</text:p>
          </table:table-cell>
          <table:covered-table-cell/>
          <table:table-cell office:value-type="float" office:value="331463.13" table:style-name="ce20">
            <text:p>331463,1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">
            <text:p>22:71:011014:254</text:p>
          </table:table-cell>
          <table:covered-table-cell/>
          <table:table-cell office:value-type="float" office:value="129443.54" table:style-name="ce22">
            <text:p>129443,5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7">
            <text:p>07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44: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47:1501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47:1501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63:0509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22:65:01640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C7B168126B82DECD7A39C139A052BB98AFE83539FF7D66D11CC6B4E93671F2A9237C2C039B8458F0E6D6039E626F7F11C1DBD4123031316A8D85C9E114B8A9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4-22T06:36:31Z</meta:creation-date>
    <dc:date>2024-04-22T06:36:31Z</dc:date>
  </office:meta>
</office:document-meta>
</file>